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nokverhoging en een dakkapel, Beatrixstraat 2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287</text:p>
            <text:p text:style-name="common-al">OLO-nummer:5806305</text:p>
            <text:p text:style-name="common-al">Omschrijving: het plaatsen van een tuinkas</text:p>
            <text:p text:style-name="common-al">Adres: Beatrixstraat 20  te Arnhem</text:p>
            <text:p text:style-name="common-al">Activiteit: Bouwen</text:p>
            <text:p text:style-name="common-al">Besluit: Besluit verlenging beslistermijn</text:p>
            <text:p text:style-name="common-al">Datum ondertekening: 12-04-2021</text:p>
            <text:p text:style-name="common-al">Datum verzending: 12-04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394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834.46 445500.126</meta:user-defined>
    <meta:user-defined meta:name="DC.title">ODRA Gemeente Arnhem - Verlenging beslistermijn omgevingsvergunning, het bouwen van een nokverhoging en een dakkapel, Beatrixstraat 20  te Arnhem</meta:user-defined>
    <meta:user-defined meta:name="OVERHEID.PostcodeHuisnummer/OVERHEIDop.postcodeHuisnummer">6824LR 20</meta:user-defined>
    <meta:user-defined meta:name="OVERHEIDop.straatnaam">Beatrixstraat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949</meta:user-defined>
    <meta:user-defined meta:name="OVERHEIDop.GmbID/DC.identifier">gmb-2021-123949</meta:user-defined>
    <meta:user-defined meta:name="OVERHEIDop.versieInformatie"/>
  </office:meta>
</office:document-meta>
</file>