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70, 5215 HH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Musselstraat 70, 5215 HH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46</text:p>
            <text:p text:style-name="common-al">
            <text:span text:style-name="nadrukvet">Datum ontvangst:</text:span> 1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77.922 411363.575</meta:user-defined>
    <meta:user-defined meta:name="DC.title">Musselstraat 70, 5215 HH te 's-Hertogenbosch, het bouwen van een dakkapel, omgevingsvergunning</meta:user-defined>
    <meta:user-defined meta:name="OVERHEID.PostcodeHuisnummer/OVERHEIDop.postcodeHuisnummer">5215HH 70</meta:user-defined>
    <meta:user-defined meta:name="OVERHEIDop.straatnaam">Mussel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48</meta:user-defined>
    <meta:user-defined meta:name="OVERHEIDop.GmbID/DC.identifier">gmb-2021-123948</meta:user-defined>
    <meta:user-defined meta:name="OVERHEIDop.versieInformatie"/>
  </office:meta>
</office:document-meta>
</file>