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uinkas, Amsterdamseweg 2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56</text:p>
            <text:p text:style-name="common-al">OLO-nummer:5819403</text:p>
            <text:p text:style-name="common-al">Omschrijving: het plaatsen van een tuinkas</text:p>
            <text:p text:style-name="common-al">Adres: Amsterdamseweg 230  te Arnhem</text:p>
            <text:p text:style-name="common-al">Activiteit: Bouwen</text:p>
            <text:p text:style-name="common-al">Besluit: Besluit verlenging beslistermijn</text:p>
            <text:p text:style-name="common-al">Datum ondertekening: 08-04-2021</text:p>
            <text:p text:style-name="common-al">Datum verzending: 08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19.278 446251.729</meta:user-defined>
    <meta:user-defined meta:name="DC.title">ODRA Gemeente Arnhem - Verlenging beslistermijn omgevingsvergunning, het plaatsen van een tuinkas, Amsterdamseweg 230  te Arnhem</meta:user-defined>
    <meta:user-defined meta:name="OVERHEID.PostcodeHuisnummer/OVERHEIDop.postcodeHuisnummer">6816VM 230</meta:user-defined>
    <meta:user-defined meta:name="OVERHEIDop.straatnaam">Amsterdam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39</meta:user-defined>
    <meta:user-defined meta:name="OVERHEIDop.GmbID/DC.identifier">gmb-2021-123939</meta:user-defined>
    <meta:user-defined meta:name="OVERHEIDop.versieInformatie"/>
  </office:meta>
</office:document-meta>
</file>