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Westwal 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kap op garage en uitbreiding woning op de verdieping achter</text:p>
            <text:p text:style-name="common-al">
            <text:span text:style-name="nadrukvet"> Locatie:</text:span> Westwal 8, 1771 JJ Wieringerwerf</text:p>
            <text:p text:style-name="common-al">
            <text:span text:style-name="nadrukvet">Datum ontvangst aanvraag:</text:span> 11 januari 2021</text:p>
            <text:p text:style-name="common-al">
            <text:span text:style-name="nadrukvet">Zaaknummer: </text:span>Z-2902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247</meta:user-defined>
    <meta:user-defined meta:name="DCTERMS.abstract">plaatsen kap op garage en uitbreiding woning op de verdieping achter</meta:user-defined>
    <dc:language>nl</dc:language>
    <meta:user-defined meta:name="OVERHEID.EPSG28992/DC.spatial">131047.506 540729.3</meta:user-defined>
    <meta:user-defined meta:name="DC.title">Hollands Kroon - week 2, ingekomen aanvraag omgevingsvergunning van Westwal 8, Wieringerwerf</meta:user-defined>
    <meta:user-defined meta:name="OVERHEID.PostcodeHuisnummer/OVERHEIDop.postcodeHuisnummer">1771JJ 8</meta:user-defined>
    <meta:user-defined meta:name="OVERHEIDop.straatnaam">Westwal</meta:user-defined>
    <meta:user-defined meta:name="OVERHEIDop.woonplaats">Wieringerwerf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93</meta:user-defined>
    <meta:user-defined meta:name="OVERHEIDop.GmbID/DC.identifier">gmb-2021-12393</meta:user-defined>
    <meta:user-defined meta:name="OVERHEIDop.versieInformatie"/>
  </office:meta>
</office:document-meta>
</file>