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kad.nr. A, 6770) het realiseren van een uitrit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kad.nr. A, 6770) OV20210446 het realiseren van een uitrit (legalisatie) (1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86.789 563084.651</meta:user-defined>
    <meta:user-defined meta:name="DC.title">Ingekomen aanvraag, Makkum, Grote Zijlroede (kad.nr. A, 6770) het realiseren van een uitrit (legalisatie)</meta:user-defined>
    <meta:user-defined meta:name="OVERHEID.PostcodeHuisnummer/OVERHEIDop.postcodeHuisnummer">8754GG 34</meta:user-defined>
    <meta:user-defined meta:name="OVERHEIDop.straatnaam">Grote Zijlroede</meta:user-defined>
    <meta:user-defined meta:name="OVERHEIDop.woonplaats">Makkum</meta:user-defined>
    <meta:user-defined meta:name="DCTERMS.W3CDTF/DCTERMS.available">2021-04-22</meta:user-defined>
    <meta:user-defined meta:name="DCTERMS.W3CDTF/OVERHEIDop.jaargang">2021</meta:user-defined>
    <meta:user-defined meta:name="OVERHEIDop.publicationIssue">123925</meta:user-defined>
    <meta:user-defined meta:name="OVERHEIDop.GmbID/DC.identifier">gmb-2021-123925</meta:user-defined>
    <meta:user-defined meta:name="OVERHEIDop.versieInformatie"/>
  </office:meta>
</office:document-meta>
</file>