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Meerleseweg 22, 4861 NB</text:span>
          </text:p>
            <text:p text:style-name="common-al">slopen schuur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92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648 389627</meta:user-defined>
    <meta:user-defined meta:name="DC.title">Volledige meldingen</meta:user-defined>
    <meta:user-defined meta:name="OVERHEID.PostcodeHuisnummer/OVERHEIDop.postcodeHuisnummer">4861NB 22</meta:user-defined>
    <meta:user-defined meta:name="OVERHEIDop.straatnaam">Meerleseweg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23</meta:user-defined>
    <meta:user-defined meta:name="OVERHEIDop.GmbID/DC.identifier">gmb-2021-123923</meta:user-defined>
    <meta:user-defined meta:name="OVERHEIDop.versieInformatie"/>
  </office:meta>
</office:document-meta>
</file>