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e Drech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Drecht 13, 5324 ED, Ammerzoden</text:p>
            <text:p text:style-name="common-al">De aanvraag is ontvangen op 9 april 2021 en heeft betrekking op het bouw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39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67 417808</meta:user-defined>
    <meta:user-defined meta:name="DC.title">Aanvraag omgevingsvergunning: Ammerzoden, De Drecht 13</meta:user-defined>
    <meta:user-defined meta:name="OVERHEID.PostcodeHuisnummer/OVERHEIDop.postcodeHuisnummer">5324ED 13</meta:user-defined>
    <meta:user-defined meta:name="OVERHEIDop.straatnaam">De Drecht</meta:user-defined>
    <meta:user-defined meta:name="OVERHEIDop.woonplaats">Ammerzo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18</meta:user-defined>
    <meta:user-defined meta:name="OVERHEIDop.GmbID/DC.identifier">gmb-2021-123918</meta:user-defined>
    <meta:user-defined meta:name="OVERHEIDop.versieInformatie"/>
  </office:meta>
</office:document-meta>
</file>