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Tintorettostraat 4-H 1077RS Amsterdam</text:p>
      <text:section text:name="zakelijke-mededeling_id1-3-2" text:style-name="zakelijke-mededeling">
        <text:section text:name="zakelijke-mededeling-tekst_id1-3-2-1" text:style-name="zakelijke-mededeling-tekst">
          <text:section text:name="tekst_id1-3-2-1-1" text:style-name="tekst">
            <text:p text:style-name="common-al">Adres: Tintorettostraat 4-H 1077RS Amsterdam</text:p>
            <text:p text:style-name="common-al">Omschrijving: voor het bouwkundig splitsen van de begane grond en de eerste verdieping tot twee woningen, het verwijderen van de interne trap, hetmaken van doorbraken, het vervangen van het glas in de kozijnen op de begane grond en het aanleggenvan een terras in de tuin.</text:p>
            <text:p text:style-name="common-al">Besluit: verleend</text:p>
            <text:p text:style-name="common-al">Verzonden naar aanvrager op: 19-04-2021</text:p>
            <text:p text:style-name="common-al">Zaaknummer: Z2020-Z084645</text:p>
            <text:p text:style-name="common-al">OLO nummer: 5664311</text:p>
            <text:p text:style-name="common-al">Het besluit en bijbehorende stukken kunt u per e-mail ontvangen. Stuur een verzoek naar <text:a xlink:href="mailto:stadsloket.zuid.vergunningen.dvl@amsterdam.nl?Subject=Dossiernummer Z2020-Z084645" xlink:type="simple">stadsloket.zuid.vergunningen.dvl@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391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1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1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bouwkundig splitsen van de begane grond en de eerste verdieping, het verwijderen van de interne trap, het maken van doorbraken, het vervangen van </meta:user-defined>
    <dc:language>nl</dc:language>
    <meta:user-defined meta:name="OVERHEID.EPSG28992/DC.spatial">119805.000089413 484509.000459933</meta:user-defined>
    <meta:user-defined meta:name="DC.title">Besluit omgevingsvergunning reguliere procedure Tintorettostraat 4-H 1077RS Amsterdam</meta:user-defined>
    <meta:user-defined meta:name="OVERHEID.PostcodeHuisnummer/OVERHEIDop.postcodeHuisnummer">1077RS 4</meta:user-defined>
    <meta:user-defined meta:name="OVERHEIDop.straatnaam">Tintorettostraat</meta:user-defined>
    <meta:user-defined meta:name="OVERHEIDop.woonplaats">Amsterdam</meta:user-defined>
    <meta:user-defined meta:name="DCTERMS.W3CDTF/DCTERMS.available">2021-04-21</meta:user-defined>
    <meta:user-defined meta:name="DCTERMS.W3CDTF/OVERHEIDop.jaargang">2021</meta:user-defined>
    <meta:user-defined meta:name="OVERHEIDop.publicationIssue">123916</meta:user-defined>
    <meta:user-defined meta:name="OVERHEIDop.GmbID/DC.identifier">gmb-2021-123916</meta:user-defined>
    <meta:user-defined meta:name="OVERHEIDop.versieInformatie"/>
  </office:meta>
</office:document-meta>
</file>