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ker en het verplaatsen van de voordeur - Willem Bartiusstraat 4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HC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lem Bartiusstraat 41 Alkmaar:</text:span> het plaatsen van een erker en het verplaatsen van de voorde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HC41</meta:user-defined>
    <dc:language>nl</dc:language>
    <meta:user-defined meta:name="OVERHEID.EPSG28992/DC.spatial">110189.872 516527.132</meta:user-defined>
    <meta:user-defined meta:name="DC.title">Gemeente Alkmaar - verlening omgevingsvergunning - plaatsen van een erker en het verplaatsen van de voordeur - Willem Bartiusstraat 41, Alkmaar</meta:user-defined>
    <meta:user-defined meta:name="OVERHEID.PostcodeHuisnummer/OVERHEIDop.postcodeHuisnummer">1816HC 41</meta:user-defined>
    <meta:user-defined meta:name="OVERHEIDop.straatnaam">Willem Bartius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10</meta:user-defined>
    <meta:user-defined meta:name="OVERHEIDop.GmbID/DC.identifier">gmb-2021-123910</meta:user-defined>
    <meta:user-defined meta:name="OVERHEIDop.versieInformatie"/>
  </office:meta>
</office:document-meta>
</file>