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teenderenseweg 9 in Hengelo (Gld), het saneren van asbest van de kapschuur</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Bronckhorst een melding ontvangen voor het saneren van asbest van de kapschuur aan de Steenderenseweg 9 in Hengelo (Gld). De melding is geregistreerd onder kenmerk 1876701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390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0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90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09 450450</meta:user-defined>
    <meta:user-defined meta:name="DC.title">sloopmelding: Steenderenseweg 9 in Hengelo (Gld), het saneren van asbest van de kapschuur</meta:user-defined>
    <meta:user-defined meta:name="OVERHEID.PostcodeHuisnummer/OVERHEIDop.postcodeHuisnummer">7255KC 9</meta:user-defined>
    <meta:user-defined meta:name="OVERHEIDop.straatnaam">Steenderenseweg</meta:user-defined>
    <meta:user-defined meta:name="OVERHEIDop.woonplaats">Hengelo (Gld)</meta:user-defined>
    <meta:user-defined meta:name="DCTERMS.W3CDTF/DCTERMS.available">2021-04-21</meta:user-defined>
    <meta:user-defined meta:name="OVERHEIDop.externeBijlage">publiceerbare aanvraag|exb-2021-23594</meta:user-defined>
    <meta:user-defined meta:name="DCTERMS.W3CDTF/OVERHEIDop.jaargang">2021</meta:user-defined>
    <meta:user-defined meta:name="OVERHEIDop.publicationIssue">123909</meta:user-defined>
    <meta:user-defined meta:name="OVERHEIDop.GmbID/DC.identifier">gmb-2021-123909</meta:user-defined>
    <meta:user-defined meta:name="OVERHEIDop.versieInformatie"/>
  </office:meta>
</office:document-meta>
</file>