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(achterzijde) - Rubenslaa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B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benslaan 7 Alkmaar:</text:span> het vergroten van een woning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B7</meta:user-defined>
    <dc:language>nl</dc:language>
    <meta:user-defined meta:name="OVERHEID.EPSG28992/DC.spatial">109560.878 515734.383</meta:user-defined>
    <meta:user-defined meta:name="DC.title">Gemeente Alkmaar - verlening omgevingsvergunning - vergroten van een woning (achterzijde) - Rubenslaan 7, Alkmaar</meta:user-defined>
    <meta:user-defined meta:name="OVERHEID.PostcodeHuisnummer/OVERHEIDop.postcodeHuisnummer">1816MB 7</meta:user-defined>
    <meta:user-defined meta:name="OVERHEIDop.straatnaam">Rubens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08</meta:user-defined>
    <meta:user-defined meta:name="OVERHEIDop.GmbID/DC.identifier">gmb-2021-123908</meta:user-defined>
    <meta:user-defined meta:name="OVERHEIDop.versieInformatie"/>
  </office:meta>
</office:document-meta>
</file>