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op het voordakvlak van de woning en het uitbreiden van de woning aan de achterzijde, Venlosingel 8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60</text:p>
            <text:p text:style-name="common-al">OLO-nummer: 5842179</text:p>
            <text:p text:style-name="common-al">Omschrijving: plaatsen van een dakkapel op het voordakvlak van de woning en het uitbreiden van de woning aan de achterzijde </text:p>
            <text:p text:style-name="common-al">Adres: Venlosingel 80  te Arnhem</text:p>
            <text:p text:style-name="common-al">Activiteit: Bouwen </text:p>
            <text:p text:style-name="common-al">Besluit: Verlenen</text:p>
            <text:p text:style-name="common-al">Datum ondertekening: 07-04-2021</text:p>
            <text:p text:style-name="common-al">Datum verzending: 07-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62.953 440120.727</meta:user-defined>
    <meta:user-defined meta:name="DC.title">ODRA Gemeente Arnhem - Besluit omgevingsvergunning, plaatsen van een dakkapel op het voordakvlak van de woning en het uitbreiden van de woning aan de achterzijde, Venlosingel 80  te Arnhem</meta:user-defined>
    <meta:user-defined meta:name="OVERHEID.PostcodeHuisnummer/OVERHEIDop.postcodeHuisnummer">6845JC 80</meta:user-defined>
    <meta:user-defined meta:name="OVERHEIDop.straatnaam">Venlosingel</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901</meta:user-defined>
    <meta:user-defined meta:name="OVERHEIDop.GmbID/DC.identifier">gmb-2021-123901</meta:user-defined>
    <meta:user-defined meta:name="OVERHEIDop.versieInformatie"/>
  </office:meta>
</office:document-meta>
</file>