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512 101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512 1014BL Amsterdam</text:p>
            <text:p text:style-name="common-al">Omschrijving: gedeeltelijk aanpassen van de gebouwen Salt, Peper en Blend, kavel 2 (1b/2a) t.o.v. de reeds verl. omgevingsverg. onder olo 2969999,4347537 en 4841191</text:p>
            <text:p text:style-name="common-al">Datum ontvangst: 12-04-2021</text:p>
            <text:p text:style-name="common-al">Zaaknummer: Z2021-W001804</text:p>
            <text:p text:style-name="common-al">OLO nummer: 5991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deeltelijk aanpassen van de gebouwen Salt, Peper en Blend, kavel 2 (1b/2a) t.o.v. de reeds verl. omgevingsverg. onder olo 2969999,4347537 en 4841191</meta:user-defined>
    <dc:language>nl</dc:language>
    <meta:user-defined meta:name="OVERHEID.EPSG28992/DC.spatial">118629.000088391 488771.000462449</meta:user-defined>
    <meta:user-defined meta:name="DC.title">Aanvraag omgevingsvergunning Haarlemmerweg 512 1014BL Amsterdam</meta:user-defined>
    <meta:user-defined meta:name="OVERHEID.PostcodeHuisnummer/OVERHEIDop.postcodeHuisnummer">1014BL 512</meta:user-defined>
    <meta:user-defined meta:name="OVERHEIDop.straatnaam">Haarlemmerweg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00</meta:user-defined>
    <meta:user-defined meta:name="OVERHEIDop.GmbID/DC.identifier">gmb-2021-123900</meta:user-defined>
    <meta:user-defined meta:name="OVERHEIDop.versieInformatie"/>
  </office:meta>
</office:document-meta>
</file>