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1 een besluit genomen op de aanvraag voor een omgevingsvergunning op locatie De Scheifelaar ong. (5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1) te Veghel</text:p>
            <text:p text:style-name="common-al">Zaaknummer: OV-2021-0118</text:p>
            <text:p text:style-name="common-al">
            <text:span text:style-name="nadrukvet">Indienen bezwaarschrift</text:span>
          </text:p>
            <text:p text:style-name="common-al">Tegen dit besluit kunnen belanghebbenden op grond van de Algemene wet bestuursrecht binnen zes weken vanaf 2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89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53.5 401931.54</meta:user-defined>
    <meta:user-defined meta:name="DC.title">Kennisgeving besluit op aanvraag omgevingsvergunning De Scheifelaar ong. (521) te Veghel</meta:user-defined>
    <meta:user-defined meta:name="OVERHEID.PostcodeHuisnummer/OVERHEIDop.postcodeHuisnummer">5463HV 131</meta:user-defined>
    <meta:user-defined meta:name="OVERHEIDop.straatnaam">De Scheifelaar</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3895</meta:user-defined>
    <meta:user-defined meta:name="OVERHEIDop.GmbID/DC.identifier">gmb-2021-123895</meta:user-defined>
    <meta:user-defined meta:name="OVERHEIDop.versieInformatie"/>
  </office:meta>
</office:document-meta>
</file>