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aam, Buren 22 het aanbrengen van zonnepanelen op een Rijks monument (394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aam, Buren 22 OV20210443 het aanbrengen van zonnepanelen op een Rijks monument (39425) (13-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89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9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9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405.153 561214.638</meta:user-defined>
    <meta:user-defined meta:name="DC.title">Ingekomen aanvraag, Piaam, Buren 22 het aanbrengen van zonnepanelen op een Rijks monument (39425)</meta:user-defined>
    <meta:user-defined meta:name="OVERHEID.PostcodeHuisnummer/OVERHEIDop.postcodeHuisnummer">8756JP 22</meta:user-defined>
    <meta:user-defined meta:name="OVERHEIDop.straatnaam">Buren</meta:user-defined>
    <meta:user-defined meta:name="OVERHEIDop.woonplaats">Piaam</meta:user-defined>
    <meta:user-defined meta:name="DCTERMS.W3CDTF/DCTERMS.available">2021-04-22</meta:user-defined>
    <meta:user-defined meta:name="DCTERMS.W3CDTF/OVERHEIDop.jaargang">2021</meta:user-defined>
    <meta:user-defined meta:name="OVERHEIDop.publicationIssue">123891</meta:user-defined>
    <meta:user-defined meta:name="OVERHEIDop.GmbID/DC.identifier">gmb-2021-123891</meta:user-defined>
    <meta:user-defined meta:name="OVERHEIDop.versieInformatie"/>
  </office:meta>
</office:document-meta>
</file>