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overkapping - Watergat 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PW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atergat 1 Alkmaar:</text:span> het plaatsen van een overkapp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6 me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88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8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8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PW1</meta:user-defined>
    <dc:language>nl</dc:language>
    <meta:user-defined meta:name="OVERHEID.EPSG28992/DC.spatial">113485.446 519371.664</meta:user-defined>
    <meta:user-defined meta:name="DC.title">Gemeente Alkmaar - verlening omgevingsvergunning - plaatsen van een overkapping - Watergat 1, Alkmaar</meta:user-defined>
    <meta:user-defined meta:name="OVERHEID.PostcodeHuisnummer/OVERHEIDop.postcodeHuisnummer">1822PW 1</meta:user-defined>
    <meta:user-defined meta:name="OVERHEIDop.straatnaam">Watergat</meta:user-defined>
    <meta:user-defined meta:name="OVERHEIDop.woonplaats">Alkmaa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886</meta:user-defined>
    <meta:user-defined meta:name="OVERHEIDop.GmbID/DC.identifier">gmb-2021-123886</meta:user-defined>
    <meta:user-defined meta:name="OVERHEIDop.versieInformatie"/>
  </office:meta>
</office:document-meta>
</file>