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laan 7 Zuidbroek, Verlenging beslistermijn omgevingsvergunning (reguliere procedure) Z2021-003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eiligelaan 7, 9636 CK Zuidbroek, voor het aanpassen van de voorgevel, ingediend 23 februar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8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30 577033</meta:user-defined>
    <meta:user-defined meta:name="DC.title">Heiligelaan 7 Zuidbroek, Verlenging beslistermijn omgevingsvergunning (reguliere procedure) Z2021-003195</meta:user-defined>
    <meta:user-defined meta:name="OVERHEID.PostcodeHuisnummer/OVERHEIDop.postcodeHuisnummer">9636CK 7</meta:user-defined>
    <meta:user-defined meta:name="OVERHEIDop.straatnaam">Heiligelaan</meta:user-defined>
    <meta:user-defined meta:name="OVERHEIDop.woonplaats">Zuidbro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85</meta:user-defined>
    <meta:user-defined meta:name="OVERHEIDop.GmbID/DC.identifier">gmb-2021-123885</meta:user-defined>
    <meta:user-defined meta:name="OVERHEIDop.versieInformatie"/>
  </office:meta>
</office:document-meta>
</file>