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 vergunningvrij, plaatsen va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24</text:p>
            <text:p text:style-name="common-al">Verzonden aan aanvrager: 15-4-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8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98.324 442536.262</meta:user-defined>
    <meta:user-defined meta:name="DC.title">Staringlaan 1, vergunningvrij, plaatsen van veranda</meta:user-defined>
    <meta:user-defined meta:name="OVERHEID.PostcodeHuisnummer/OVERHEIDop.postcodeHuisnummer">6703GN 1</meta:user-defined>
    <meta:user-defined meta:name="OVERHEIDop.straatnaam">Staringlaan</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877</meta:user-defined>
    <meta:user-defined meta:name="OVERHEIDop.GmbID/DC.identifier">gmb-2021-123877</meta:user-defined>
    <meta:user-defined meta:name="OVERHEIDop.versieInformatie"/>
  </office:meta>
</office:document-meta>
</file>