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Kuiperij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0179</text:span>
          </text:p>
            <text:p text:style-name="common-al">Gemeente Amstelveen heeft op 15 april 2021 een activiteitenbesluit melding ontvangen voor het starten van het bedrijf Ledema Projectstoffering Amsterdam B.V.. De locatie is Kuiperij 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87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7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532.74 477354.12</meta:user-defined>
    <meta:user-defined meta:name="DC.title">Gemeente Amstelveen - activiteitenbesluit melding ontvangen - Kuiperij 24 in Amstelveen</meta:user-defined>
    <meta:user-defined meta:name="OVERHEID.PostcodeHuisnummer/OVERHEIDop.postcodeHuisnummer">1185XS 24</meta:user-defined>
    <meta:user-defined meta:name="OVERHEIDop.straatnaam">Kuiperij</meta:user-defined>
    <meta:user-defined meta:name="OVERHEIDop.woonplaats">Amstelve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72</meta:user-defined>
    <meta:user-defined meta:name="OVERHEIDop.GmbID/DC.identifier">gmb-2021-123872</meta:user-defined>
    <meta:user-defined meta:name="OVERHEIDop.versieInformatie"/>
  </office:meta>
</office:document-meta>
</file>