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beperkte milieutoets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, in het kader van de Wet algemene bepalingen omgevingsrecht (Wabo), op verzoek, de omgevingsvergunning beperkte milieutoets (Obm, reguliere procedure) in te trekken voor: </text:p>
            <text:p text:style-name="common-al">
            <text:span text:style-name="nadrukvet"/>
          </text:p>
            <text:p text:style-name="common-al">
            <text:span text:style-name="nadrukvet">Adres </text:span>
            <text:span text:style-name="nadrukvet">Omschrijving project</text:span>
          </text:p>
            <text:p text:style-name="common-al">Terover 6 Alphen, </text:p>
            <text:p text:style-name="common-al">   verzoek intrekking Omgevingsvergunning   beperkte milieutoets (OBM) vanwege deelname  aan de Subsidieregeling sanering  varkenshouderijen</text:p>
            <text:p text:style-name="common-al">
            <text:span text:style-name="nadrukvet"/>
          </text:p>
            <text:p text:style-name="common-al">
            <text:span text:style-name="nadrukvet">Ter inzage:</text:span>
          </text:p>
            <text:p text:style-name="common-al">De beschikking (d.d.13-4-2021) met bijbehorende stukken zijn van <text:span text:style-name="nadrukvet">vrijdag 23 april</text:span> tot en <text:span text:style-name="nadrukvet">met 4 juni 2021</text:span> in te zien bij de gemeente Alphen-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387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7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7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096 387128</meta:user-defined>
    <meta:user-defined meta:name="DC.title">Beschikking Omgevingsvergunning beperkte milieutoets:</meta:user-defined>
    <meta:user-defined meta:name="OVERHEID.PostcodeHuisnummer/OVERHEIDop.postcodeHuisnummer">5131RB 6</meta:user-defined>
    <meta:user-defined meta:name="OVERHEIDop.straatnaam">Terover</meta:user-defined>
    <meta:user-defined meta:name="OVERHEIDop.woonplaats">Alph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870</meta:user-defined>
    <meta:user-defined meta:name="OVERHEIDop.GmbID/DC.identifier">gmb-2021-123870</meta:user-defined>
    <meta:user-defined meta:name="OVERHEIDop.versieInformatie"/>
  </office:meta>
</office:document-meta>
</file>