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97, ingetrokken aanvraag omgevingsvergunning, realiseren va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26</text:p>
            <text:p text:style-name="common-al">Verzonden aan aanvrager: 14-4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38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592.385 441932.459</meta:user-defined>
    <meta:user-defined meta:name="DC.title">Veerstraat 97, ingetrokken aanvraag omgevingsvergunning, realiseren van 9 appartementen</meta:user-defined>
    <meta:user-defined meta:name="OVERHEID.PostcodeHuisnummer/OVERHEIDop.postcodeHuisnummer">6703CB 97</meta:user-defined>
    <meta:user-defined meta:name="OVERHEIDop.straatnaam">Veerstraat</meta:user-defined>
    <meta:user-defined meta:name="OVERHEIDop.woonplaats">Wage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65</meta:user-defined>
    <meta:user-defined meta:name="OVERHEIDop.GmbID/DC.identifier">gmb-2021-123865</meta:user-defined>
    <meta:user-defined meta:name="OVERHEIDop.versieInformatie"/>
  </office:meta>
</office:document-meta>
</file>