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aanbouw aan de achterzijde van de woning, Boekdrukkersveste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54</text:p>
            <text:p text:style-name="common-al">OLO-nummer: 5777873</text:p>
            <text:p text:style-name="common-al">Omschrijving: het bouwen van een aanbouw aan de achterzijde van de woning</text:p>
            <text:p text:style-name="common-al">Adres: Boekdrukkersveste 18  te Arnhem</text:p>
            <text:p text:style-name="common-al">Activiteit: Bouwen</text:p>
            <text:p text:style-name="common-al">Besluit: Verlenen</text:p>
            <text:p text:style-name="common-al">Datum ondertekening: 07-04-2021</text:p>
            <text:p text:style-name="common-al">Datum verzending: 07-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8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70.905 439783.19</meta:user-defined>
    <meta:user-defined meta:name="DC.title">ODRA Gemeente Arnhem - Besluit omgevingsvergunning, het bouwen van een aanbouw aan de achterzijde van de woning, Boekdrukkersveste 18  te Arnhem</meta:user-defined>
    <meta:user-defined meta:name="OVERHEID.PostcodeHuisnummer/OVERHEIDop.postcodeHuisnummer">6846BM 18</meta:user-defined>
    <meta:user-defined meta:name="OVERHEIDop.straatnaam">Boekdrukkersveste</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864</meta:user-defined>
    <meta:user-defined meta:name="OVERHEIDop.GmbID/DC.identifier">gmb-2021-123864</meta:user-defined>
    <meta:user-defined meta:name="OVERHEIDop.versieInformatie"/>
  </office:meta>
</office:document-meta>
</file>