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dmiralengracht 279-3 1056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lengracht 279-3 1056EA Amsterdam</text:p>
            <text:p text:style-name="common-al">Omschrijving: aanleg dakterras met daktoegangsopbouw Admiralengracht 279-3</text:p>
            <text:p text:style-name="common-al">Verzonden naar aanvrager op: 16-04-2021</text:p>
            <text:p text:style-name="common-al">Zaaknummer: Z2021-W001255</text:p>
            <text:p text:style-name="common-al">OLO nummer: 590723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6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leg dakterras met daktoegangsopbouw Admiralengracht 279-3</meta:user-defined>
    <dc:language>nl</dc:language>
    <meta:user-defined meta:name="OVERHEID.EPSG28992/DC.spatial">118803.000088533 487301.000461579</meta:user-defined>
    <meta:user-defined meta:name="DC.title">Ingetrokken aanvraag omgevingsvergunning Admiralengracht 279-3 1056EA Amsterdam</meta:user-defined>
    <meta:user-defined meta:name="OVERHEID.PostcodeHuisnummer/OVERHEIDop.postcodeHuisnummer">1056EA 279</meta:user-defined>
    <meta:user-defined meta:name="OVERHEIDop.straatnaam">Admiralengracht</meta:user-defined>
    <meta:user-defined meta:name="OVERHEIDop.woonplaats">Amst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63</meta:user-defined>
    <meta:user-defined meta:name="OVERHEIDop.GmbID/DC.identifier">gmb-2021-123863</meta:user-defined>
    <meta:user-defined meta:name="OVERHEIDop.versieInformatie"/>
  </office:meta>
</office:document-meta>
</file>