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an Zwarte Molen sectie L 1570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oprichten van 15 huurwoningen</text:p>
            <text:p text:style-name="common-al"/>
            <text:p text:style-name="common-al">Verzenddatum: 19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86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6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880.992 412360.427</meta:user-defined>
    <meta:user-defined meta:name="DC.title">Verleende omgevingsvergunning Plan Zwarte Molen sectie L 1570 te Nistelrode</meta:user-defined>
    <meta:user-defined meta:name="OVERHEID.PostcodeHuisnummer/OVERHEIDop.postcodeHuisnummer">5388DC 14</meta:user-defined>
    <meta:user-defined meta:name="OVERHEIDop.straatnaam">Maalsteen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862</meta:user-defined>
    <meta:user-defined meta:name="OVERHEIDop.GmbID/DC.identifier">gmb-2021-123862</meta:user-defined>
    <meta:user-defined meta:name="OVERHEIDop.versieInformatie"/>
  </office:meta>
</office:document-meta>
</file>