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Middelstegracht 89C 2312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2844</text:p>
            <text:p text:style-name="common-al">Datum besluit: 19-04-2021 </text:p>
            <text:p text:style-name="common-al">Locatie: Middelstegracht 89C 2312TT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4160.3300658111 463824.39844712</meta:user-defined>
    <meta:user-defined meta:name="DC.title">Verleende vergunning voor het aanleggen van telecommunicatiekabels op Middelstegracht 89C 2312TT Leiden</meta:user-defined>
    <meta:user-defined meta:name="OVERHEID.PostcodeHuisnummer/OVERHEIDop.postcodeHuisnummer">2312TT 89</meta:user-defined>
    <meta:user-defined meta:name="OVERHEIDop.straatnaam">Middelstegracht</meta:user-defined>
    <meta:user-defined meta:name="OVERHEIDop.woonplaats">Le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55</meta:user-defined>
    <meta:user-defined meta:name="OVERHEIDop.GmbID/DC.identifier">gmb-2021-123855</meta:user-defined>
    <meta:user-defined meta:name="OVERHEIDop.versieInformatie"/>
  </office:meta>
</office:document-meta>
</file>