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melding verruiming openingstijden zwembad, Hommelseweg 5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891</text:p>
            <text:p text:style-name="common-al">Datum indiening: 11-03-2021</text:p>
            <text:p text:style-name="common-al">Omschrijving: melding verruiming openingstijden zwembad</text:p>
            <text:p text:style-name="common-al">Adres: Hommelseweg 536  te Arnhem </text:p>
            <text:p text:style-name="common-al">Besluit: Melding volledig</text:p>
            <text:p text:style-name="common-al">Datum ondertekening: 13-04-2021</text:p>
            <text:p text:style-name="common-al">Datum verzending: 13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63.541 445386.548</meta:user-defined>
    <meta:user-defined meta:name="DC.title">ODRA Gemeente Arnhem - volledige meldingen in het kader van de Wet Milieubeheer, Activiteitenbesluit, Besluit lozen buiten inrichting - melding verruiming openingstijden zwembad, Hommelseweg 536  te Arnhem</meta:user-defined>
    <meta:user-defined meta:name="OVERHEID.PostcodeHuisnummer/OVERHEIDop.postcodeHuisnummer">6821LZ 536</meta:user-defined>
    <meta:user-defined meta:name="OVERHEIDop.straatnaam">Hommel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53</meta:user-defined>
    <meta:user-defined meta:name="OVERHEIDop.GmbID/DC.identifier">gmb-2021-123853</meta:user-defined>
    <meta:user-defined meta:name="OVERHEIDop.versieInformatie"/>
  </office:meta>
</office:document-meta>
</file>