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parkeermogelijkheden, overkapping en vlaggenmasten - Ambachtsloane 1, 9221RA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parkeermogelijkheden, overkapping en vlaggenmasten</text:p>
            <text:p text:style-name="common-al">Locatie: Ambachtsloane 1, 9221RA Rottevalle</text:p>
            <text:p text:style-name="last-al">De beslistermijn wordt verlengd met 6 weken. Door dit besluit is de nieuwe uiterste beslisdatum: 20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38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uitbreiding van parkeermogelijkheden, overkapping en vlaggenmasten, Ambachtsloane 1, 9221RA Rottevalle</meta:user-defined>
    <dc:language>nl</dc:language>
    <meta:user-defined meta:name="OVERHEID.EPSG28992/DC.spatial">202640.1 573041.06</meta:user-defined>
    <meta:user-defined meta:name="DC.title">Gemeente Smallingerland - kennisgeving verlenging beslistermijn omgevingsvergunning - de uitbreiding van parkeermogelijkheden, overkapping en vlaggenmasten - Ambachtsloane 1, 9221RA Rottevalle</meta:user-defined>
    <meta:user-defined meta:name="OVERHEID.PostcodeHuisnummer/OVERHEIDop.postcodeHuisnummer">9221RA 1</meta:user-defined>
    <meta:user-defined meta:name="OVERHEIDop.straatnaam">Ambachtsloane</meta:user-defined>
    <meta:user-defined meta:name="OVERHEIDop.woonplaats">Rottevall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52</meta:user-defined>
    <meta:user-defined meta:name="OVERHEIDop.GmbID/DC.identifier">gmb-2021-123852</meta:user-defined>
    <meta:user-defined meta:name="OVERHEIDop.versieInformatie"/>
  </office:meta>
</office:document-meta>
</file>