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dichtzetten van een inpandig balkon, Nachtschade 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24</text:p>
            <text:p text:style-name="common-al">OLO-nummer: 5910253</text:p>
            <text:p text:style-name="common-al">Omschrijving: het dichtzetten van een inpandig balkon</text:p>
            <text:p text:style-name="common-al">Adres: Nachtschade 39  te Arnhem</text:p>
            <text:p text:style-name="common-al">Activiteit: Bouwen </text:p>
            <text:p text:style-name="common-al">Besluit: Verlenen</text:p>
            <text:p text:style-name="common-al">Datum ondertekening: 09-04-2021</text:p>
            <text:p text:style-name="common-al">Datum verzending: 09-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384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4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4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93.856 442124.008</meta:user-defined>
    <meta:user-defined meta:name="DC.title">ODRA Gemeente Arnhem - Besluit omgevingsvergunning, het dichtzetten van een inpandig balkon, Nachtschade 39  te Arnhem</meta:user-defined>
    <meta:user-defined meta:name="OVERHEID.PostcodeHuisnummer/OVERHEIDop.postcodeHuisnummer">6841KM 39</meta:user-defined>
    <meta:user-defined meta:name="OVERHEIDop.straatnaam">Nachtschade</meta:user-defined>
    <meta:user-defined meta:name="OVERHEIDop.woonplaats">Arnhem</meta:user-defined>
    <meta:user-defined meta:name="DCTERMS.W3CDTF/DCTERMS.available">2021-04-21</meta:user-defined>
    <meta:user-defined meta:name="DCTERMS.W3CDTF/OVERHEIDop.jaargang">2021</meta:user-defined>
    <meta:user-defined meta:name="OVERHEIDop.publicationIssue">123845</meta:user-defined>
    <meta:user-defined meta:name="OVERHEIDop.GmbID/DC.identifier">gmb-2021-123845</meta:user-defined>
    <meta:user-defined meta:name="OVERHEIDop.versieInformatie"/>
  </office:meta>
</office:document-meta>
</file>