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103, het uitbreiden van de verdieping van een woning en het plaatsen van een dakkap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1 januar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Borger</text:span>
          </text:p>
            <text:p text:style-name="common-al">Hunzedal 103, het uitbreiden van de verdieping van een woning en het plaatsen van een dakkapel, 9815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94 548883</meta:user-defined>
    <meta:user-defined meta:name="DC.title">Gemeente Borger-Odoorn, Borger, Hunzedal 103, het uitbreiden van de verdieping van een woning en het plaatsen van een dakkapel, (besluit verlengen beslistermijn)</meta:user-defined>
    <meta:user-defined meta:name="OVERHEID.PostcodeHuisnummer/OVERHEIDop.postcodeHuisnummer">9531GE 103</meta:user-defined>
    <meta:user-defined meta:name="OVERHEIDop.straatnaam">Hunzedal</meta:user-defined>
    <meta:user-defined meta:name="OVERHEIDop.woonplaats">Borg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84</meta:user-defined>
    <meta:user-defined meta:name="OVERHEIDop.GmbID/DC.identifier">gmb-2021-12384</meta:user-defined>
    <meta:user-defined meta:name="OVERHEIDop.versieInformatie"/>
  </office:meta>
</office:document-meta>
</file>