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het bestemmingsplan - Zijperstraat 3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X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ijperstraat 34 Alkmaar:</text:span> het wijzigen van het bestemmingspla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3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X34</meta:user-defined>
    <dc:language>nl</dc:language>
    <meta:user-defined meta:name="OVERHEID.EPSG28992/DC.spatial">112012.005 516988.176</meta:user-defined>
    <meta:user-defined meta:name="DC.title">Gemeente Alkmaar - verlening omgevingsvergunning - wijzigen van het bestemmingsplan - Zijperstraat 34, Alkmaar</meta:user-defined>
    <meta:user-defined meta:name="OVERHEID.PostcodeHuisnummer/OVERHEIDop.postcodeHuisnummer">1823CX 34</meta:user-defined>
    <meta:user-defined meta:name="OVERHEIDop.straatnaam">Zijperstraa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36</meta:user-defined>
    <meta:user-defined meta:name="OVERHEIDop.GmbID/DC.identifier">gmb-2021-123836</meta:user-defined>
    <meta:user-defined meta:name="OVERHEIDop.versieInformatie"/>
  </office:meta>
</office:document-meta>
</file>