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xploitatievergunning horeca - Hamsterkoog 3 F te Alkmaar &amp; Hamsterkoog 3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CD3</text:p>
            <text:p text:style-name="common-al">1822CD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amsterkoog 3 F te Alkmaar &amp; Hamsterkoog 3 H te Alkmaar:</text:span> exploitatievergunning Escaperoom Alkmaa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CD3 1822CD3</meta:user-defined>
    <dc:language>nl</dc:language>
    <meta:user-defined meta:name="OVERHEID.EPSG28992/DC.spatial">115027.728 518782.24</meta:user-defined>
    <meta:user-defined meta:name="OVERHEID.EPSG28992/DC.spatial">115030.844 518795.642</meta:user-defined>
    <meta:user-defined meta:name="DC.title">Gemeente Alkmaar - verlening exploitatievergunning horeca - Hamsterkoog 3 F te Alkmaar &amp; Hamsterkoog 3 H, Alkmaar</meta:user-defined>
    <meta:user-defined meta:name="OVERHEID.PostcodeHuisnummer/OVERHEIDop.postcodeHuisnummer">1822CD 3</meta:user-defined>
    <meta:user-defined meta:name="OVERHEID.PostcodeHuisnummer/OVERHEIDop.postcodeHuisnummer">1822CD 3</meta:user-defined>
    <meta:user-defined meta:name="OVERHEIDop.straatnaam">Hamsterkoog</meta:user-defined>
    <meta:user-defined meta:name="OVERHEIDop.straatnaam">Hamsterkoog</meta:user-defined>
    <meta:user-defined meta:name="OVERHEIDop.woonplaats">Alkmaar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7</meta:user-defined>
    <meta:user-defined meta:name="OVERHEIDop.GmbID/DC.identifier">gmb-2021-123827</meta:user-defined>
    <meta:user-defined meta:name="OVERHEIDop.versieInformatie"/>
  </office:meta>
</office:document-meta>
</file>