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innemen van een standplaats voor de verkoop van aardbeien op de Markt in Zevenbergen in de maanden mei en juni 2021, wekelijks op zaterdag van 09:00 tot 16:00 uur (verzonden 7 april 2021)</text:p>
              </text:list-item>
            </text:list>
            <text:p text:style-name="common-al">Belanghebbenden kunnen binnen 6 weken na verzenddatum een bezwaarschrift indienen bij het college van B &amp; W van de gemeente Moerdijk. Deze termijn gaat in na de dag van verzending van het besluit aan de aanvrager.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382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2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029.441 406467.845</meta:user-defined>
    <meta:user-defined meta:name="DC.title">Standplaatsvergunning</meta:user-defined>
    <meta:user-defined meta:name="OVERHEID.PostcodeHuisnummer/OVERHEIDop.postcodeHuisnummer">4761CE 24</meta:user-defined>
    <meta:user-defined meta:name="OVERHEIDop.straatnaam">Markt</meta:user-defined>
    <meta:user-defined meta:name="OVERHEIDop.woonplaats">Zevenber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26</meta:user-defined>
    <meta:user-defined meta:name="OVERHEIDop.GmbID/DC.identifier">gmb-2021-123826</meta:user-defined>
    <meta:user-defined meta:name="OVERHEIDop.versieInformatie"/>
  </office:meta>
</office:document-meta>
</file>