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Havenstraat 1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Havenstraat 108</text:p>
            <text:p text:style-name="common-al">Omschrijving: Exploiteren van een handelsonderneming in tegels</text:p>
            <text:p text:style-name="common-al">Dossiernummer: 20210128</text:p>
            <text:p text:style-name="common-al">Datum verzending: 09-04-2021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3823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82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82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128</meta:user-defined>
    <meta:user-defined meta:name="DCTERMS.abstract">Exploiteren van een handelsonderneming in tegels</meta:user-defined>
    <dc:language>nl</dc:language>
    <meta:user-defined meta:name="OVERHEID.EPSG28992/DC.spatial">217865.03 440371.15</meta:user-defined>
    <meta:user-defined meta:name="DC.title">Verlengen beslistermijn: Doetinchem, Havenstraat 108</meta:user-defined>
    <meta:user-defined meta:name="OVERHEID.PostcodeHuisnummer/OVERHEIDop.postcodeHuisnummer">7005AG 110</meta:user-defined>
    <meta:user-defined meta:name="OVERHEIDop.straatnaam">Havenstraat</meta:user-defined>
    <meta:user-defined meta:name="OVERHEIDop.woonplaats">Doetinchem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823</meta:user-defined>
    <meta:user-defined meta:name="OVERHEIDop.GmbID/DC.identifier">gmb-2021-123823</meta:user-defined>
    <meta:user-defined meta:name="OVERHEIDop.versieInformatie"/>
  </office:meta>
</office:document-meta>
</file>