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ctor Huub van Doorneweg 24</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omgevingsvergunning voor het tijdelijk gebruiken bedrijfspand als gymnastiekzaal op de locatie Doctor Huub van Doorneweg 24. De zaak is geregistreerd onder nummer HZ-2021-0421.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381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1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1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015.99 384870.53</meta:user-defined>
    <meta:user-defined meta:name="DC.title">Kennisgeving ontvangst aanvraag omgevingsvergunning Doctor Huub van Doorneweg 24</meta:user-defined>
    <meta:user-defined meta:name="OVERHEID.PostcodeHuisnummer/OVERHEIDop.postcodeHuisnummer">5753PM 26</meta:user-defined>
    <meta:user-defined meta:name="OVERHEIDop.straatnaam">Doctor Huub van Doorneweg</meta:user-defined>
    <meta:user-defined meta:name="OVERHEIDop.woonplaats">Deurne</meta:user-defined>
    <meta:user-defined meta:name="DCTERMS.W3CDTF/DCTERMS.available">2021-04-21</meta:user-defined>
    <meta:user-defined meta:name="OVERHEIDop.externeBijlage">tijdelijk gebruik bedrijfspand als gymnastiekzaal|exb-2021-23583</meta:user-defined>
    <meta:user-defined meta:name="OVERHEIDop.externeBijlage">tijdelijk gebruik bedrijfspand als gymnastiekza...|exb-2021-23584</meta:user-defined>
    <meta:user-defined meta:name="OVERHEIDop.externeBijlage">124deurne_nieuwe_toestand_DO_V2_pdf(publiceerbaar)|exb-2021-23585</meta:user-defined>
    <meta:user-defined meta:name="DCTERMS.W3CDTF/OVERHEIDop.jaargang">2021</meta:user-defined>
    <meta:user-defined meta:name="OVERHEIDop.publicationIssue">123811</meta:user-defined>
    <meta:user-defined meta:name="OVERHEIDop.GmbID/DC.identifier">gmb-2021-123811</meta:user-defined>
    <meta:user-defined meta:name="OVERHEIDop.versieInformatie"/>
  </office:meta>
</office:document-meta>
</file>