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Koggenwaard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ggenwaard 2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27.917 517706.301</meta:user-defined>
    <meta:user-defined meta:name="DC.title">Gemeente Alkmaar - verlening vergunning gebruik openbare weg - plaatsen van een container - voor Koggenwaard 29, Alkmaar</meta:user-defined>
    <meta:user-defined meta:name="OVERHEID.PostcodeHuisnummer/OVERHEIDop.postcodeHuisnummer">1824GL 29</meta:user-defined>
    <meta:user-defined meta:name="OVERHEIDop.straatnaam">Koggewaard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10</meta:user-defined>
    <meta:user-defined meta:name="OVERHEIDop.GmbID/DC.identifier">gmb-2021-123810</meta:user-defined>
    <meta:user-defined meta:name="OVERHEIDop.versieInformatie"/>
  </office:meta>
</office:document-meta>
</file>