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Juliana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vangen van het dak en het verwijderen van asbesthoudende ethernietplaten op het adres Julianastraat 47 te Brunssum.</text:p>
            <text:p text:style-name="common-al">Dossiernummer: 2114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38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44.312 328868.572</meta:user-defined>
    <meta:user-defined meta:name="DC.title">Melding Bouwbesluit 2012, slopen, Julianastraat 47, Brunssum</meta:user-defined>
    <meta:user-defined meta:name="OVERHEID.PostcodeHuisnummer/OVERHEIDop.postcodeHuisnummer">6441BS 47</meta:user-defined>
    <meta:user-defined meta:name="OVERHEIDop.straatnaam">Juliana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3809</meta:user-defined>
    <meta:user-defined meta:name="OVERHEIDop.GmbID/DC.identifier">gmb-2021-123809</meta:user-defined>
    <meta:user-defined meta:name="OVERHEIDop.versieInformatie"/>
  </office:meta>
</office:document-meta>
</file>