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1, Altena 25 t/m 39 en De Peel 2 en 4 (Den Brabander), Chaam</text:span>
          </text:p>
            <text:p text:style-name="common-al">bouwen 10 woningen en aanleggen uitritten (20ZK02938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80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0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0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047.641 390343.153</meta:user-defined>
    <meta:user-defined meta:name="DC.title">Verleende omgevingsvergunningen met reguliere procedure</meta:user-defined>
    <meta:user-defined meta:name="OVERHEID.PostcodeHuisnummer/OVERHEIDop.postcodeHuisnummer">4861DH 25</meta:user-defined>
    <meta:user-defined meta:name="OVERHEIDop.straatnaam">Altena</meta:user-defined>
    <meta:user-defined meta:name="OVERHEIDop.woonplaats">Cha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802</meta:user-defined>
    <meta:user-defined meta:name="OVERHEIDop.GmbID/DC.identifier">gmb-2021-123802</meta:user-defined>
    <meta:user-defined meta:name="OVERHEIDop.versieInformatie"/>
  </office:meta>
</office:document-meta>
</file>