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innemen van een parkeerplaats - Bregwaard 1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regwaard 114 te Alkmaar:</text:span> innemen van een parkeerplaats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0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0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97.368 517221.848</meta:user-defined>
    <meta:user-defined meta:name="DC.title">Gemeente Alkmaar - verlening vergunning gebruik openbare weg - innemen van een parkeerplaats - Bregwaard 114, Alkmaar</meta:user-defined>
    <meta:user-defined meta:name="OVERHEID.PostcodeHuisnummer/OVERHEIDop.postcodeHuisnummer">1824EM 114</meta:user-defined>
    <meta:user-defined meta:name="OVERHEIDop.straatnaam">Bregwaard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00</meta:user-defined>
    <meta:user-defined meta:name="OVERHEIDop.GmbID/DC.identifier">gmb-2021-123800</meta:user-defined>
    <meta:user-defined meta:name="OVERHEIDop.versieInformatie"/>
  </office:meta>
</office:document-meta>
</file>