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olsdonken 1 in Oirschot, gebruiken van een mobiele bree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lsdonken 1 in Oirschot</text:p>
            <text:p text:style-name="common-al">
            <text:span text:style-name="nadrukvet">Omschrijving:</text:span>
          </text:p>
            <text:p text:style-name="common-al">gebruiken van een mobiele breekinstallatie</text:p>
            <text:p text:style-name="common-al">
            <text:span text:style-name="nadrukvet">Verzend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OIR-2021-026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7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91 392767</meta:user-defined>
    <meta:user-defined meta:name="OVERHEID.EPSG28992/DC.spatial">148460.7 392770.2</meta:user-defined>
    <meta:user-defined meta:name="DC.title">Besluit op milieumelding, Polsdonken 1 in Oirschot, gebruiken van een mobiele breekinstallatie</meta:user-defined>
    <meta:user-defined meta:name="OVERHEID.PostcodeHuisnummer/OVERHEIDop.postcodeHuisnummer">5688LE 1</meta:user-defined>
    <meta:user-defined meta:name="OVERHEID.PostcodeHuisnummer/OVERHEIDop.postcodeHuisnummer">5688LE 1</meta:user-defined>
    <meta:user-defined meta:name="OVERHEIDop.straatnaam">Polsdonken</meta:user-defined>
    <meta:user-defined meta:name="OVERHEIDop.straatnaam">Polsdonken</meta:user-defined>
    <meta:user-defined meta:name="OVERHEIDop.woonplaats">Oirschot</meta:user-defined>
    <meta:user-defined meta:name="OVERHEIDop.woonplaats">Oir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1</meta:user-defined>
    <meta:user-defined meta:name="OVERHEIDop.GmbID/DC.identifier">gmb-2021-123781</meta:user-defined>
    <meta:user-defined meta:name="OVERHEIDop.versieInformatie"/>
  </office:meta>
</office:document-meta>
</file>