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Van Pallandtstraat 6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29</text:p>
            <text:p text:style-name="common-al">OLO-nummer: 5990073</text:p>
            <text:p text:style-name="common-al">Datum indiening: 12-04-2021</text:p>
            <text:p text:style-name="common-al">Omschrijving: het plaatsen van zonnepanelen </text:p>
            <text:p text:style-name="common-al">Adres: Van Pallandtstraat 6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78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01.766 444619.035</meta:user-defined>
    <meta:user-defined meta:name="DC.title">ODRA Gemeente Arnhem - Aanvraag omgevingsvergunning, het plaatsen van zonnepanelen, Van Pallandtstraat 60  te Arnhem</meta:user-defined>
    <meta:user-defined meta:name="OVERHEID.PostcodeHuisnummer/OVERHEIDop.postcodeHuisnummer">6814GR 60</meta:user-defined>
    <meta:user-defined meta:name="OVERHEIDop.straatnaam">Van Pallandt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80</meta:user-defined>
    <meta:user-defined meta:name="OVERHEIDop.GmbID/DC.identifier">gmb-2021-123780</meta:user-defined>
    <meta:user-defined meta:name="OVERHEIDop.versieInformatie"/>
  </office:meta>
</office:document-meta>
</file>