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aanderenseweg 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aanderenseweg 392</text:p>
            <text:p text:style-name="common-al">Omschrijving: Planten van 2 bomen</text:p>
            <text:p text:style-name="common-al">Dossiernummer: 20210021</text:p>
            <text:p text:style-name="common-al">Datum verzending: 07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6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21</meta:user-defined>
    <meta:user-defined meta:name="DCTERMS.abstract">Planten van 2 bomen</meta:user-defined>
    <dc:language>nl</dc:language>
    <meta:user-defined meta:name="OVERHEID.EPSG28992/DC.spatial">219581.27 439042.5</meta:user-defined>
    <meta:user-defined meta:name="DC.title">Verleende omgevingsvergunning: Doetinchem, Gaanderenseweg 392</meta:user-defined>
    <meta:user-defined meta:name="OVERHEID.PostcodeHuisnummer/OVERHEIDop.postcodeHuisnummer">7005GD 392</meta:user-defined>
    <meta:user-defined meta:name="OVERHEIDop.straatnaam">Gaanderenseweg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69</meta:user-defined>
    <meta:user-defined meta:name="OVERHEIDop.GmbID/DC.identifier">gmb-2021-123769</meta:user-defined>
    <meta:user-defined meta:name="OVERHEIDop.versieInformatie"/>
  </office:meta>
</office:document-meta>
</file>