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Nijverheids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Nijverheidsweg 33</text:p>
            <text:p text:style-name="common-al">Omschrijving: Bouwen van een opslagruimte</text:p>
            <text:p text:style-name="common-al">Dossiernummer: 20210119</text:p>
            <text:p text:style-name="common-al">Datum verzending: 12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6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19</meta:user-defined>
    <meta:user-defined meta:name="DCTERMS.abstract">Bouwen van een opslagruimte</meta:user-defined>
    <dc:language>nl</dc:language>
    <meta:user-defined meta:name="OVERHEID.EPSG28992/DC.spatial">217481.69 440478.73</meta:user-defined>
    <meta:user-defined meta:name="DC.title">Verleende omgevingsvergunning: Doetinchem, Nijverheidsweg 33</meta:user-defined>
    <meta:user-defined meta:name="OVERHEID.PostcodeHuisnummer/OVERHEIDop.postcodeHuisnummer">7005AS 33</meta:user-defined>
    <meta:user-defined meta:name="OVERHEIDop.straatnaam">Nijverheidsweg</meta:user-defined>
    <meta:user-defined meta:name="OVERHEIDop.woonplaats">Doetin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67</meta:user-defined>
    <meta:user-defined meta:name="OVERHEIDop.GmbID/DC.identifier">gmb-2021-123767</meta:user-defined>
    <meta:user-defined meta:name="OVERHEIDop.versieInformatie"/>
  </office:meta>
</office:document-meta>
</file>