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april 2021, Kwaalburg 13, 5131 NC</text:span>
          </text:p>
            <text:p text:style-name="common-al">tijdelijk gebruiken van agrarische grond als trayvel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23760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760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760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125.67 387445.484</meta:user-defined>
    <meta:user-defined meta:name="DC.title">Beslistermijn aanvraag omgevingsvergunning verlengd</meta:user-defined>
    <meta:user-defined meta:name="OVERHEID.PostcodeHuisnummer/OVERHEIDop.postcodeHuisnummer">5131NC 13</meta:user-defined>
    <meta:user-defined meta:name="OVERHEIDop.straatnaam">Kwaalburg</meta:user-defined>
    <meta:user-defined meta:name="OVERHEIDop.woonplaats">Alphen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3760</meta:user-defined>
    <meta:user-defined meta:name="OVERHEIDop.GmbID/DC.identifier">gmb-2021-123760</meta:user-defined>
    <meta:user-defined meta:name="OVERHEIDop.versieInformatie"/>
  </office:meta>
</office:document-meta>
</file>