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gevelverlichting aan een Rijksmonument, Utrechtseweg 9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38</text:p>
            <text:p text:style-name="common-al">OLO-nummer: 5991445</text:p>
            <text:p text:style-name="common-al">Datum indiening: 12-04-2021</text:p>
            <text:p text:style-name="common-al">Omschrijving: het aanbrengen van gevelverlichting aan een Rijksmonument</text:p>
            <text:p text:style-name="common-al">Adres: Utrechtseweg 99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7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06.589 444192.537</meta:user-defined>
    <meta:user-defined meta:name="DC.title">ODRA Gemeente Arnhem - Aanvraag omgevingsvergunning, het aanbrengen van gevelverlichting aan een Rijksmonument, Utrechtseweg 99  te Arnhem</meta:user-defined>
    <meta:user-defined meta:name="OVERHEID.PostcodeHuisnummer/OVERHEIDop.postcodeHuisnummer">6812AA 99</meta:user-defined>
    <meta:user-defined meta:name="OVERHEIDop.straatnaam">Utrechtseweg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56</meta:user-defined>
    <meta:user-defined meta:name="OVERHEIDop.GmbID/DC.identifier">gmb-2021-123756</meta:user-defined>
    <meta:user-defined meta:name="OVERHEIDop.versieInformatie"/>
  </office:meta>
</office:document-meta>
</file>