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.P. Fokkerstraat 26, 4 tm 34, J.B. de la Faillestraat 5 tm 27, 9713 JM Groningen – verwijderen asbest (ontvangstdatum 09-04-2021, dossiernummer 202172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7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49.255 582870.685</meta:user-defined>
    <meta:user-defined meta:name="DC.title">Sloopmelding: A.P. Fokkerstraat 26, 4 tm 34, J.B. de la Faillestraat 5 tm 27, 9713 JM Groningen – verwijderen asbest (ontvangstdatum 09-04-2021, dossiernummer 202172317)</meta:user-defined>
    <meta:user-defined meta:name="OVERHEID.PostcodeHuisnummer/OVERHEIDop.postcodeHuisnummer">9713JM 30</meta:user-defined>
    <meta:user-defined meta:name="OVERHEIDop.straatnaam">A.P. Fokker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55</meta:user-defined>
    <meta:user-defined meta:name="OVERHEIDop.GmbID/DC.identifier">gmb-2021-123755</meta:user-defined>
    <meta:user-defined meta:name="OVERHEIDop.versieInformatie"/>
  </office:meta>
</office:document-meta>
</file>