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os 18 te Horst, aangevraagde omgevingsvergunning 15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7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25 385183</meta:user-defined>
    <meta:user-defined meta:name="DC.title">Rietbos 18 te Horst, aangevraagde omgevingsvergunning 15 april 2021</meta:user-defined>
    <meta:user-defined meta:name="OVERHEID.PostcodeHuisnummer/OVERHEIDop.postcodeHuisnummer">5961RB 18</meta:user-defined>
    <meta:user-defined meta:name="OVERHEIDop.straatnaam">Rietbos</meta:user-defined>
    <meta:user-defined meta:name="OVERHEIDop.woonplaats">Hor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54</meta:user-defined>
    <meta:user-defined meta:name="OVERHEIDop.GmbID/DC.identifier">gmb-2021-123754</meta:user-defined>
    <meta:user-defined meta:name="OVERHEIDop.versieInformatie"/>
  </office:meta>
</office:document-meta>
</file>