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inrit, Teisterbantstraat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13</text:p>
            <text:p text:style-name="common-al">OLO-nummer: 5985721</text:p>
            <text:p text:style-name="common-al">Datum indiening: 09-04-2021</text:p>
            <text:p text:style-name="common-al">Omschrijving: plaatsen inrit</text:p>
            <text:p text:style-name="common-al">Adres: Teisterbantstraat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7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486.284 444249.209</meta:user-defined>
    <meta:user-defined meta:name="DC.title">ODRA Gemeente Arnhem - Aanvraag omgevingsvergunning, plaatsen inrit, Teisterbantstraat 1  te Arnhem</meta:user-defined>
    <meta:user-defined meta:name="OVERHEID.PostcodeHuisnummer/OVERHEIDop.postcodeHuisnummer">6825CJ 1</meta:user-defined>
    <meta:user-defined meta:name="OVERHEIDop.straatnaam">Teisterbant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745</meta:user-defined>
    <meta:user-defined meta:name="OVERHEIDop.GmbID/DC.identifier">gmb-2021-123745</meta:user-defined>
    <meta:user-defined meta:name="OVERHEIDop.versieInformatie"/>
  </office:meta>
</office:document-meta>
</file>