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inkenvlier ong.: voor het bouwen van een kantine, opslag ruimte en schietoverkapp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Het betreft de locatei kadastraal bekend gemeente Coevorden, sectie G, nr. 2907 ged.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4 november 2020. Besluit verzonden op 7 januari 2021</text:p>
            <text:p text:style-name="common-al"/>
            <text:p text:style-name="last-al">Zaak 7949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37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9493-2020</meta:user-defined>
    <dc:language>nl</dc:language>
    <meta:user-defined meta:name="OVERHEID.EPSG28992/DC.spatial">247712.834 519592.492</meta:user-defined>
    <meta:user-defined meta:name="DC.title">Coevorden - Klinkenvlier ong.: voor het bouwen van een kantine, opslag ruimte en schietoverkapping (verlenging)</meta:user-defined>
    <meta:user-defined meta:name="OVERHEID.PostcodeHuisnummer/OVERHEIDop.postcodeHuisnummer">7742PG 1</meta:user-defined>
    <meta:user-defined meta:name="OVERHEIDop.straatnaam">Klinkenvlier</meta:user-defined>
    <meta:user-defined meta:name="OVERHEIDop.woonplaats">Coevord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74</meta:user-defined>
    <meta:user-defined meta:name="OVERHEIDop.GmbID/DC.identifier">gmb-2021-12374</meta:user-defined>
    <meta:user-defined meta:name="OVERHEIDop.versieInformatie"/>
  </office:meta>
</office:document-meta>
</file>