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- en horecavergunning - Koelmalaan 3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30 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Koelmalaan 330 Alkmaar</text:span>: drank- en horecavergunning Lasertag te Alkmaar  </text:p>
            <text:p text:style-name="common-al">Datum ontvangst: 15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2PS330 </meta:user-defined>
    <dc:language>nl</dc:language>
    <meta:user-defined meta:name="OVERHEID.EPSG28992/DC.spatial">112751.929 514675.733</meta:user-defined>
    <meta:user-defined meta:name="DC.title">Gemeente Alkmaar - aanvraag drank- en horecavergunning - Koelmalaan 330, Alkmaar</meta:user-defined>
    <meta:user-defined meta:name="OVERHEID.PostcodeHuisnummer/OVERHEIDop.postcodeHuisnummer">1812PS 330</meta:user-defined>
    <meta:user-defined meta:name="OVERHEIDop.straatnaam">Koelma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31</meta:user-defined>
    <meta:user-defined meta:name="OVERHEIDop.GmbID/DC.identifier">gmb-2021-123731</meta:user-defined>
    <meta:user-defined meta:name="OVERHEIDop.versieInformatie"/>
  </office:meta>
</office:document-meta>
</file>