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uitweg aan de Hammerweg 12 7681EK Vroomshoop, zaaknummer 1700ESUITE1595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59572021</text:p>
            <text:p text:style-name="common-al">Datum afgehandeld: 19-04-2021</text:p>
            <text:p text:style-name="common-al">Locatie: Hammerweg 12 7681EK Vroomshoop</text:p>
            <text:p text:style-name="common-al">Projectomschrijving: wijzi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37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4609.000192845 497796.000466939</meta:user-defined>
    <meta:user-defined meta:name="DC.title">Melding wijzigen van een uitweg aan de Hammerweg 12 7681EK Vroomshoop, zaaknummer 1700ESUITE159572021</meta:user-defined>
    <meta:user-defined meta:name="OVERHEID.PostcodeHuisnummer/OVERHEIDop.postcodeHuisnummer">7681EK 12</meta:user-defined>
    <meta:user-defined meta:name="OVERHEIDop.straatnaam">Hammerweg</meta:user-defined>
    <meta:user-defined meta:name="OVERHEIDop.woonplaats">Vroomshoo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30</meta:user-defined>
    <meta:user-defined meta:name="OVERHEIDop.GmbID/DC.identifier">gmb-2021-123730</meta:user-defined>
    <meta:user-defined meta:name="OVERHEIDop.versieInformatie"/>
  </office:meta>
</office:document-meta>
</file>